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e3f3a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e3f3a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7e3f3a" style:font-size-asian="5.25pt" style:font-size-complex="6pt"/>
    </style:style>
    <style:style style:name="P9" style:family="paragraph" style:parent-style-name="DICTAMEN">
      <style:text-properties officeooo:paragraph-rsid="0087647a"/>
    </style:style>
    <style:style style:name="P10" style:family="paragraph" style:parent-style-name="DICTAMEN">
      <style:text-properties officeooo:paragraph-rsid="008469e0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5991d" officeooo:paragraph-rsid="0075991d" style:font-size-asian="11pt" style:font-size-complex="11pt"/>
    </style:style>
    <style:style style:name="P12" style:family="paragraph" style:parent-style-name="Encabezado_20_y_20_firmas_20_dictamen">
      <style:text-properties officeooo:rsid="00888681" officeooo:paragraph-rsid="0088975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78d0cc" style:font-size-asian="11pt" style:font-size-complex="11pt"/>
    </style:style>
    <style:style style:name="T7" style:family="text">
      <style:text-properties style:font-name="Verdana" fo:font-size="11pt" officeooo:rsid="007aa4a7" style:font-size-asian="11pt" style:font-size-complex="11pt"/>
    </style:style>
    <style:style style:name="T8" style:family="text">
      <style:text-properties officeooo:rsid="0078d0c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8d0cc" style:font-weight-asian="bold" style:font-weight-complex="bold"/>
    </style:style>
    <style:style style:name="T11" style:family="text">
      <style:text-properties officeooo:rsid="007c6d02"/>
    </style:style>
    <style:style style:name="T12" style:family="text">
      <style:text-properties officeooo:rsid="007d680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Pleno de la Cámara de Diputados de la Provincia:</text:p>
      <text:p text:style-name="P9">La Comisión de <text:span text:style-name="T4">Educación, Ciencia, Tecnología e Innovación </text:span>ha considerado el proyecto de<text:span text:style-name="T9"> </text:span><text:span text:style-name="T10">Comunicación Nº <text:s/>53106 – CD – Vida y Familia,</text:span> de l<text:span text:style-name="T8">a</text:span> diputad<text:span text:style-name="T8">a</text:span> <text:span text:style-name="T8">Armas Belavi, por el cual </text:span><text:span text:style-name="T6">s</text:span><text:span text:style-name="T5">e solicita disponga informar la nómina de los establecimientos educativos dependientes del </text:span><text:span text:style-name="T7">A</text:span><text:span text:style-name="T5">rzobispado de </text:span><text:span text:style-name="T7">S</text:span><text:span text:style-name="T5">anta </text:span><text:span text:style-name="T7">F</text:span><text:span text:style-name="T5">e de la </text:span><text:span text:style-name="T7">V</text:span><text:span text:style-name="T5">era </text:span><text:span text:style-name="T7">C</text:span><text:span text:style-name="T5">ruz y si el </text:span><text:span text:style-name="T7">M</text:span><text:span text:style-name="T5">inisterio de </text:span><text:span text:style-name="T7">S</text:span><text:span text:style-name="T5">eguridad cuenta con </text:span><text:span text:style-name="T7">e</text:span><text:span text:style-name="T5">sta lista actualizada; y por las razones expuestas en los fundamentos y las que podrá dar el miembro informante, esta Comisión aconseja su archivo.</text:span></text:p>
      <text:p text:style-name="P9"/>
      <text:p text:style-name="P10"/>
      <text:p text:style-name="Encabezado_20_y_20_firmas_20_dictamen">Sala de la Comisión, <text:span text:style-name="T11">1</text:span><text:span text:style-name="T12">7 </text:span><text:span text:style-name="T11">de abril de 2024</text:span>. </text:p>
      <text:p text:style-name="P12">FIRMANTES: MAHMUD – RABBIA -ARMAS BELAVI - BALAGUÉ <text:s text:c="4"/></text:p>
      <text:p text:style-name="P12">- MASUTTI – ARGAÑARAZ - SCAVUZZ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e3f3a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e3f3a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7e3f3a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1:04:23.927998674</meta:creation-date>
    <meta:editing-duration>PT4H12M55S</meta:editing-duration>
    <meta:editing-cycles>17</meta:editing-cycles>
    <meta:generator>LibreOffice/7.5.3.2$Linux_X86_64 LibreOffice_project/50$Build-2</meta:generator>
    <dc:date>2024-04-17T11:32:33.403304954</dc:date>
    <meta:print-date>2024-04-17T09:37:56.702946011</meta:print-date>
    <meta:document-statistic meta:table-count="0" meta:image-count="1" meta:object-count="0" meta:page-count="1" meta:paragraph-count="11" meta:word-count="167" meta:character-count="1068" meta:non-whitespace-character-count="899"/>
  </office:meta>
</office:document-meta>
</file>